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0517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dd5c" style:font-name-complex="Arial"/>
    </style:style>
    <style:style style:name="T6" style:family="text">
      <style:text-properties officeooo:rsid="000bf7f8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0ddd5c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0e8e90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9">S</text:span><text:span text:style-name="T8">u pr</text:span><text:span text:style-name="T10">ofundo pesar, al cumplirse, en fecha 27 de marzo, el vigésimo quinto aniversario del atentado a la Embajada de Israel, en el que perdieron la vida 22 personas y resultaron heridas 242, en el marco de un ataque terrorista que enlutó a los pueblos argentino e israelí, y bregando porque la Corte Suprema de Justicia de la Nación avance en el esclarecimiento de los hechos, en pos de ayudar a cerrar las heridas causadas por este aberrante acontecimiento</text:span><text:span text:style-name="T7">.</text:span> 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6</text:span><text:span text:style-name="T3"> de </text:span><text:span text:style-name="T5">marz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7T11:22:34.239882602</dc:date>
    <meta:print-date>2017-03-17T11:19:13.432638715</meta:print-date>
    <meta:editing-cycles>40</meta:editing-cycles>
    <meta:editing-duration>PT1H8M40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122" meta:character-count="693" meta:non-whitespace-character-count="573"/>
  </office:meta>
</office:document-meta>
</file>